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7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07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7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07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7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07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7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07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76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4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5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6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7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margin-top="0.0986in" fo:line-height="150%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asian="OpenSymbol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asian="OpenSymbol" style:font-name-complex="Calibri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asian="OpenSymbol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asian="OpenSymbol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margin-top="0.0986in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margin-top="0.0986in"/>
      <style:text-properties style:font-name="Calibri" style:font-name-asian="OpenSymbol" style:font-name-complex="Calibri"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margin-top="0.0986in">
        <style:tab-stops>
          <style:tab-stop style:type="left" style:position="-1.7395in"/>
        </style:tab-stops>
      </style:paragraph-properties>
    </style:style>
    <style:style style:name="T3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3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40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 fo:margin-top="0.0986in">
        <style:tab-stops>
          <style:tab-stop style:type="left" style:position="-1.7395in"/>
        </style:tab-stops>
      </style:paragraph-properties>
      <style:text-properties style:font-name="Calibri" style:font-name-asian="OpenSymbol" style:font-name-complex="Calibri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 fo:margin-top="0.0986in">
        <style:tab-stops>
          <style:tab-stop style:type="left" style:position="-1.7395in"/>
        </style:tab-stops>
      </style:paragraph-properties>
    </style:style>
    <style:style style:name="T43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4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4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46" style:parent-style-name="Standard" style:list-style-name="LFO2" style:family="paragraph">
      <style:paragraph-properties fo:text-align="justify" fo:margin-top="0.0986in">
        <style:tab-stops>
          <style:tab-stop style:type="left" style:position="-1.7395in"/>
        </style:tab-stops>
      </style:paragraph-properties>
      <style:text-properties style:font-name="Calibri" style:font-name-asian="OpenSymbol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4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5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5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52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Textbody" style:list-style-name="LFO3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56" style:parent-style-name="Textbody" style:list-style-name="LFO3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list-style-name="LFO3" style:family="paragraph">
      <style:paragraph-properties fo:text-align="justify">
        <style:tab-stops>
          <style:tab-stop style:type="left" style:position="-2.7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5131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60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1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2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3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4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5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6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7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8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69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70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71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72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T73" style:parent-style-name="Internetlink" style:family="text">
      <style:text-properties style:font-name="Calibri" style:font-name-asian="OpenSymbol" style:font-name-complex="Calibri" style:use-window-font-color="true" fo:font-size="11pt" style:font-size-asian="11pt" style:font-size-complex="11pt" style:text-underline-type="none"/>
    </style:style>
    <style:style style:name="P74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7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78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82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87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92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97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2" style:parent-style-name="Internetlink" style:family="text">
      <style:text-properties style:font-name="Calibri" style:font-name-asian="OpenSymbol" style:font-name-complex="Calibri" fo:font-style="italic" style:font-style-asian="italic" fo:color="#000000" fo:font-size="10pt" style:font-size-asian="10pt" style:font-size-complex="10pt" style:text-underline-type="none"/>
    </style:style>
    <style:style style:name="T10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104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0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6069in" style:use-optimal-column-width="false"/>
    </style:style>
    <style:style style:name="TableColumn110" style:family="table-column">
      <style:table-column-properties style:column-width="1.3097in" style:use-optimal-column-width="false"/>
    </style:style>
    <style:style style:name="TableColumn111" style:family="table-column">
      <style:table-column-properties style:column-width="0.8111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1.5625in" style:use-optimal-column-width="false"/>
    </style:style>
    <style:style style:name="Table108" style:family="table">
      <style:table-properties style:width="6.1756in" fo:margin-left="0.522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margin-left="0.0298in" fo:margin-right="0.0743in" fo:text-indent="0.0076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</style:style>
    <style:style style:name="T122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123" style:parent-style-name="PreformattedText" style:family="paragraph">
      <style:paragraph-properties fo:widows="2" fo:orphans="2" fo:margin-bottom="0.0972in" fo:margin-left="0.25in">
        <style:tab-stops/>
      </style:paragraph-properties>
    </style:style>
    <style:style style:name="T124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ableCell12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left="0.0375in" fo:margin-right="0.0743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Open Sans" fo:font-size="10pt" style:font-size-asian="10pt" style:font-size-complex="10pt"/>
    </style:style>
    <style:style style:name="P226" style:parent-style-name="TableContents" style:family="paragraph">
      <style:paragraph-properties fo:text-align="justify" fo:margin-top="0.059in">
        <style:tab-stops>
          <style:tab-stop style:type="left" style:position="0.2604in"/>
        </style:tab-stops>
      </style:paragraph-properties>
      <style:text-properties style:font-name="Open Sans" fo:font-size="10pt" style:font-size-asian="10pt" style:font-size-complex="10pt"/>
    </style:style>
    <style:style style:name="P227" style:parent-style-name="TableContents" style:family="paragraph">
      <style:paragraph-properties fo:text-align="center" fo:margin-top="0.059in" fo:margin-left="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</style:style>
    <style:style style:name="T22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3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4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TableContents" style:family="paragraph">
      <style:paragraph-properties fo:text-align="justify" fo:margin-top="0.059in">
        <style:tab-stops>
          <style:tab-stop style:type="left" style:position="0.52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TableContents" style:list-style-name="LFO5" style:family="paragraph">
      <style:paragraph-properties fo:text-align="justify" fo:margin-top="0.059in">
        <style:tab-stops>
          <style:tab-stop style:type="left" style:position="-1.7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TableContents" style:list-style-name="LFO5" style:family="paragraph">
      <style:paragraph-properties fo:text-align="justify" fo:margin-top="0.059in">
        <style:tab-stops>
          <style:tab-stop style:type="left" style:position="-1.7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3" style:family="table-column">
      <style:table-column-properties style:column-width="3.3465in" style:use-optimal-column-width="false"/>
    </style:style>
    <style:style style:name="TableColumn244" style:family="table-column">
      <style:table-column-properties style:column-width="3.3465in" style:use-optimal-column-width="false"/>
    </style:style>
    <style:style style:name="Table242" style:family="table">
      <style:table-properties style:width="6.693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TableContents" style:family="paragraph">
      <style:paragraph-properties fo:break-before="page"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1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2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3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4" style:parent-style-name="TableContents" style:family="paragraph">
      <style:paragraph-properties fo:text-align="justify" fo:margin-top="0.059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6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7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8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9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0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1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3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4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5" style:parent-style-name="TableContents" style:family="paragraph">
      <style:paragraph-properties fo:text-align="justify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6" style:parent-style-name="Normale" style:family="paragraph">
      <style:text-properties fo:font-size="10pt" style:font-size-asian="10pt" style:font-size-complex="10pt"/>
    </style:style>
    <style:style style:name="P277" style:parent-style-name="Normale" style:family="paragraph">
      <style:text-properties fo:font-size="10pt" style:font-size-asian="10pt" style:font-size-complex="10pt"/>
    </style:style>
    <style:style style:name="P278" style:parent-style-name="Normale" style:family="paragraph">
      <style:text-properties fo:font-size="10pt" style:font-size-asian="10pt" style:font-size-complex="10pt"/>
    </style:style>
    <style:style style:name="P279" style:parent-style-name="Normale" style:family="paragraph">
      <style:paragraph-properties>
        <style:tab-stops>
          <style:tab-stop style:type="left" style:position="6.0625in"/>
        </style:tab-stops>
      </style:paragraph-properties>
    </style:style>
    <style:style style:name="T28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Prot.<text:tab/>______________________</text:p>
      <text:p text:style-name="P6"/>
      <text:p text:style-name="P7">del<text:tab/>______________________</text:p>
      <text:p text:style-name="P8"/>
      <text:p text:style-name="P9">All’Ufficio Sociale</text:p>
      <text:p text:style-name="P10"/>
      <text:p text:style-name="P11">DOMANDA DI PARTECIPAZIONE AL BANDO DI CONCORSO PER CAMBI DI ALLOGGIO ALL'INTERNO DEL PATRIMONIO DI EDILIZIA RESIDENZIALE<text:s/>PUBBLICA NELL'AMBITO TERRITORIALE DEL COMUNE DI SADALI.</text:p>
      <text:p text:style-name="P12"/>
      <text:p text:style-name="P13"/>
      <text:p text:style-name="P14"/>
      <text:p text:style-name="P15">DATI PERSONALI DEL RICHIEDENTE</text:p>
      <text:p text:style-name="P16"><text:span text:style-name="T17">Il sottoscritto/a ________________________________________________, nato/a a _____________________________, prov. di ___, il ___/___/______, codice fiscale __/__/__/_</text:span><text:span text:style-name="T18">_/__/__/__/__/__/__/__/__/__/__/__/__/, residente a ______________________ in alloggio di proprietà<text:s/></text:span><text:span text:style-name="T19">di<text:s/></text:span><text:span text:style-name="T20">AREA</text:span><text:span text:style-name="T21"><text:s/></text:span><text:span text:style-name="T22">sito in via/piazza ___________________________________ n° ___, CAP ________, piano ____, int. ___, mq dell'alloggio ____</text:span><text:span text:style-name="T23">,<text:s/></text:span><text:span text:style-name="T24">telefono: ________________</text:span><text:span text:style-name="T25">_____,</text:span></text:p>
      <text:list text:style-name="LFO1" text:continue-numbering="true">
        <text:list-item>
          <text:p text:style-name="P26">consapevole delle sanzioni penali previste dall'art. 76 del D.P.R. n° 445/2000 in caso di dichiarazione mendace;</text:p>
        </text:list-item>
        <text:list-item>
          <text:p text:style-name="P27">consapevole che ai sensi dell'art. 75 del D.P.R. N° 445/2000, qualora dai controlli emergesse la non veridicità del contenuto della dichiarazione, il dichiarante decadrebbe dai benefici e, pertanto, verrebbe escluso dalla graduatoria;</text:p>
        </text:list-item>
      </text:list>
      <text:p text:style-name="P28">CHIEDE</text:p>
      <text:p text:style-name="P29">di partecipare al bando<text:s/>per cambi di alloggio all'interno del patrimonio di edilizia residenziale pubblica nell'ambito territoriale del<text:s/>comune di SADALI. A tal fine, ai sensi degli artt. 46 e 47 del D.P.R 445/2000</text:p>
      <text:p text:style-name="P30">DICHIARA</text:p>
      <text:list text:style-name="LFO2" text:continue-numbering="true">
        <text:list-item>
          <text:p text:style-name="P31">di essere assegnatario dal ___/___/______ dell'alloggio summenzionato;</text:p>
        </text:list-item>
        <text:list-item>
          <text:p text:style-name="P32"><text:span text:style-name="T33">(solo per assegnatari residenti in altri Comuni)<text:s/></text:span><text:span text:style-name="T34">□ di lavorare nel territorio del Comune di<text:s/></text:span><text:span text:style-name="T35">Sadali;</text:span></text:p>
        </text:list-item>
        <text:list-item>
          <text:p text:style-name="P36">di non aver perduto i requisiti prescritti per l'assegnazione dell'alloggio, ai sensi di quanto previsto dal Titolo I della L.R. 13/1989;</text:p>
        </text:list-item>
        <text:list-item>
          <text:p text:style-name="P37"><text:span text:style-name="T38">di non aver ceduto, né lui né gli altri componenti del nucleo familiare, in tutto o in parte, fuori dai casi p</text:span><text:span text:style-name="T39">revisti dalla legge, l'eventuale alloggio assegnato in preceden</text:span><text:span text:style-name="T40">za in locazione semplice;</text:span></text:p>
        </text:list-item>
        <text:list-item>
          <text:p text:style-name="P41">di abitare stabilmente nell'alloggio e di non averlo adibito ad attività illecite;</text:p>
        </text:list-item>
        <text:list-item>
          <text:p text:style-name="P42"><text:span text:style-name="T43">di non aver mutato la destinazione d'uso dell'alloggio e di non avervi effettuato</text:span><text:span text:style-name="T44"><text:s/>op</text:span><text:span text:style-name="T45">ere abusive;</text:span></text:p>
        </text:list-item>
        <text:list-item>
          <text:p text:style-name="P46">di essere in regola con il pagamento del canone di locazione e delle spese di gestione dell'alloggio e di non essere soggetto a procedure di annullamento o decadenza;</text:p>
        </text:list-item>
      </text:list>
      <text:p text:style-name="P47">DICHIARA INOLTRE</text:p>
      <text:p text:style-name="P48"><text:span text:style-name="T49">A)</text:span><text:span text:style-name="T50"><text:tab/>□</text:span><text:span text:style-name="T51"><text:tab/>che l'alloggio a lui assegnato è oggettivamente inidon</text:span><text:span text:style-name="T52">eo a garantire normali condizioni di vita e di salute, per la presenza nel nucleo familiare del</text:span><text:span text:style-name="T53"><text:s/>sig. _____________________________________, affetto da disabilità formalmente riconosciuta dall'autorità competente, che comporta una riduzione permanente nella</text:span><text:span text:style-name="T54"><text:s/>capacità lavorativa pari al _______%, oppure, (in caso di minori), che rientra in una delle seguenti classificazioni:</text:span></text:p>
      <text:list text:style-name="LFO3" text:continue-numbering="true">
        <text:list-item>
          <text:p text:style-name="P55">Minore con difficoltà persistenti a svolgere le funzioni proprie dell'età o con perdita uditiva superiore a 60 decibel nell'orecchio migliore nelle frequenze 500, 1000, 2000 hertz;</text:p>
        </text:list-item>
        <text:list-item>
          <text:p text:style-name="P56">Minore invalido totale con necessità di assistenza continua non essendo in grado di svolgere gli atti<text:s/><text:soft-page-break/>quotidiani della vita;</text:p>
        </text:list-item>
        <text:list-item>
          <text:p text:style-name="P57">Minore invalido totale con impossibilità a deambulare senza l'aiuto permanente di un accompagnatore.</text:p>
        </text:list-item>
      </text:list>
      <text:p text:style-name="P58">La menzionata disabilità risulta dalla copia del certificato o della sentenza di riconoscimento di invalidità, che si allega alla presente domanda e dalla quale si evince la correlata inidoneità oggettiva dell'alloggio a quanto sopra detto;</text:p>
      <text:p text:style-name="P59"><text:span text:style-name="T60">Abis) □</text:span><text:span text:style-name="T61"><text:tab/>che nel proprio nucleo familiare è presente il</text:span><text:span text:style-name="T62">/la</text:span><text:span text:style-name="T63"><text:s/>sig. _____________________________________, di età<text:s/></text:span><text:span text:style-name="T64">superiore ad anni<text:s/></text:span><text:span text:style-name="T65">6</text:span><text:span text:style-name="T66">0</text:span><text:span text:style-name="T67">,<text:s/></text:span><text:span text:style-name="T68">e che l'alloggio in cui risiede è ubicato<text:s/></text:span><text:span text:style-name="T69">al</text:span><text:span text:style-name="T70"><text:s/>piano<text:s/></text:span><text:span text:style-name="T71">n. ______</text:span><text:span text:style-name="T72">in edificio senza ascensore o con ascensore non utiliz</text:span><text:span text:style-name="T73">zabile;</text:span></text:p>
      <text:p text:style-name="P74"><text:span text:style-name="T75">B)</text:span><text:span text:style-name="T76"><text:tab/>□</text:span><text:span text:style-name="T77"><text:tab/>che l'alloggio a lui assegnato è sovra o sotto affollato (se non è inquilino del Comune deve allegare planimetria o qualunque altro atto dal quale si evince detta situazione);</text:span></text:p>
      <text:p text:style-name="P78"><text:span text:style-name="T79">Bbis) □</text:span><text:span text:style-name="T80"><text:tab/>che il proprio nucleo familiare, in situazione di sovraffol</text:span><text:span text:style-name="T81">lamento, è formato, oltre che dall'assegnatario e dal coniuge (o convivente more uxorio), anche da due o più minori di età superiore agli 11 anni, di sesso diverso, e da una o più persone adulte;</text:span></text:p>
      <text:p text:style-name="P82"><text:span text:style-name="T83">C)</text:span><text:span text:style-name="T84"><text:tab/>□</text:span><text:span text:style-name="T85"><text:tab/>di necessitare di un alloggio in zona territoriale dive</text:span><text:span text:style-name="T86">rsa da quella attuale di residenza, per esigenza di avvicinamento al luogo di cura o assistenza per gravi patologie, come risulta da certificato medico che si allega, nel quale è indicata la struttura sanitaria che presta cura o assistenza;</text:span></text:p>
      <text:p text:style-name="P87"><text:span text:style-name="T88">D)</text:span><text:span text:style-name="T89"><text:tab/>□</text:span><text:span text:style-name="T90"><text:tab/>che l'allo</text:span><text:span text:style-name="T91">ggio a lui assegnato ha un costo annuo per servizi (condominio) che incide in misura superiore al 15% del reddito complessivo annuo del nucleo familiare (allegare documentazione comprovante tale situazione);</text:span></text:p>
      <text:p text:style-name="P92"><text:span text:style-name="T93">E)</text:span><text:span text:style-name="T94"><text:tab/>□</text:span><text:span text:style-name="T95"><text:tab/>che l'alloggio a lui assegnato è carente ne</text:span><text:span text:style-name="T96">lla condizione abitativa, per ragioni igieniche o sanitarie o strutturali attestate dall'ATS o da altra autorità competente (allegare documentazione comprovante tale situazione);</text:span></text:p>
      <text:p text:style-name="P97"><text:span text:style-name="T98">F)<text:s/></text:span><text:span text:style-name="T99">□</text:span><text:span text:style-name="T100"><text:s/></text:span><text:span text:style-name="T101">altro:<text:s/></text:span><text:span text:style-name="T102">(specificare)</text:span><text:span text:style-name="T103">________________________________________________________________________</text:span></text:p>
      <text:p text:style-name="P104"><text:span text:style-name="T105">□</text:span><text:span text:style-name="T106"><text:tab/>c</text:span><text:span text:style-name="T107">he il proprio nucleo familiare anagrafico è così composto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OGNOME E NOME</text:p>
          </table:table-cell>
          <table:table-cell table:style-name="TableCell117" table:number-columns-spanned="2">
            <text:p text:style-name="P118">LUOGO E DATA DI NASCITA</text:p>
          </table:table-cell>
          <table:covered-table-cell/>
          <table:table-cell table:style-name="TableCell119">
            <text:p text:style-name="P120">PARENTELA</text:p>
            <text:p text:style-name="P121"><text:span text:style-name="T122"><text:note text:note-class="footnote" text:id="_ftn0"><text:note-citation>1</text:note-citation><text:note-body><text:p text:style-name="P123"><text:span text:style-name="T124"><text:s/>Coniuge, convivente, figlio, cognato, madre ecc.</text:span></text:p></text:note-body></text:note></text:span></text:p>
          </table:table-cell>
          <table:table-cell table:style-name="TableCell125">
            <text:p text:style-name="P126">REDDITO IMPONIBILE PERCEPITO NEL 2019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DICHIARA ALTRESÌ</text:p>
      <text:p text:style-name="P228"><text:span text:style-name="T229">□</text:span><text:span text:style-name="T230"><text:tab/></text:span><text:span text:style-name="T231">di autorizzare il Comune di SADALI a inviare le<text:s/></text:span><text:span text:style-name="T232">comunicazioni relative al posizionamento in graduatoria, all'eventuale assegnazione di alloggi e qualunque altra inerente al bando, al seguente indirizzo di posta elettronica (mail o pec): ____________________________</text:span><text:span text:style-name="T233">______________ e al seguente n. di telefono ______________________</text:span></text:p>
      <text:p text:style-name="P234"/>
      <text:p text:style-name="P235">Di<text:s/>impegnarsi ad informare prontamente il Comune di SADALI nel caso di modifica degli indirizzi o delle modalità di recapito e di esonerarlo pertanto da qualunque responsabilità nel caso non gli pervengano, a causa di mancata informazione in tal senso, le informazioni trasmessegli.</text:p>
      <text:p text:style-name="P236"/>
      <text:p text:style-name="P237"/>
      <text:p text:style-name="P238">ALLEGA</text:p>
      <text:list text:style-name="LFO5" text:continue-numbering="true">
        <text:list-item>
          <text:p text:style-name="P239">fotocopia del documento d'identità</text:p>
        </text:list-item>
        <text:list-item>
          <text:p text:style-name="P240">ogni altro documento sopra indicato in corrispondenza delle voci barrate.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>Data</text:p>
          </table:table-cell>
          <table:table-cell table:style-name="TableCell250">
            <text:p text:style-name="P251"/>
            <text:p text:style-name="P252"/>
            <text:p text:style-name="P253">Firma</text:p>
          </table:table-cell>
        </table:table-row>
        <table:table-row table:style-name="TableRow254">
          <table:table-cell table:style-name="TableCell255">
            <text:p text:style-name="P256">_____________________</text:p>
          </table:table-cell>
          <table:table-cell table:style-name="TableCell257">
            <text:p text:style-name="P258">__________________________</text:p>
          </table:table-cell>
        </table:table-row>
      </table:table>
      <text:p text:style-name="P259"/>
      <text:p text:style-name="P260">INFORMATIVA SUL TRATTAMENTO DEI DATI PERSONALI</text:p>
      <text:p text:style-name="P261">(ai sensi e per gli effetti degli artt. 13 e 14 del Regolamento UE 2016/679 “GDPR”)</text:p>
      <text:p text:style-name="P262">Informativa per la partecipazione al bando di concorso per cambi di<text:s/>alloggio all'interno del patrimonio di edilizia residenziale pubblica nell'ambito territoriale del comune di SADALI.</text:p>
      <text:p text:style-name="P263">Il Comune di Sadali La informa che, ai sensi e per gli effetti degli articoli 13 e 14 del Regolamento (UE) n. 2016/679 “GDPR” ("General Data Protection Regulation"), tratta i dati personali da Lei forniti e liberamente comunicati al fine dello svolgimento delle proprie funzioni istituzionali. Il Comune di Sadali garantisce che il trattamento dei Suoi dati personali si svolge nel rispetto dei<text:s/>diritti e delle libertà fondamentali, nonché della Sua dignità, con particolare riferimento alla riservatezza, all'identità personale ed al diritto alla protezione dei dati personali.</text:p>
      <text:p text:style-name="P264">TITOLARE DEL TRATTAMENTO. Il “Titolare del trattamento” dei dati è il Comune di Sadali, con sede in Sadali, Viale G. Deledda 1, 09062, email: protocollo@comune.sadali.ca.it;PEC: protocollo@pec.comune.sadali.nu.it; <text:s/>Centralino: 0782599012.</text:p>
      <text:p text:style-name="P265">RESPONSABILE DELLA PROTEZIONE DEI DATI (RPD O DPO). Il Responsabile della protezione dei<text:s/>dati (RPD o DPO) nominato dall'Amministrazione Comunale è Dasein srl, <text:s/>Referente è il dott. Giovanni Maria Sanna contattabile all'indirizzo email sanna.dpo@dasein.it; o alla Pec giannisanna59@pec.it.<text:s/></text:p>
      <text:p text:style-name="P266">OGGETTO DEL TRATTAMENTO E CATEGORIE DI DATI. Il Titolare tratta i dati personali da Lei comunicati in occasione del loro inserimento nella piattaforma informatica predisposta per la gestione delle istanze presentate per i cambi di alloggi (in seguito, “Dati Personali” o anche “Dati”).</text:p>
      <text:p text:style-name="P267">FINALITÀ E BASE GIURIDICA<text:s/>DEL TRATTAMENTO DEI DATI. 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268">MODALITÀ DEL TRATTAMENTO. Il trattamento dei dati è eseguito attraverso modalità analogiche e/o procedure<text:s/>informatiche da parte del personale del Comune di Sadali appositamente autorizzato. A questi è consentito l’accesso ai Suoi dati personali nella misura e nei limiti in cui esso è necessario per lo svolgimento della finalità di trattamento indicata.</text:p>
      <text:p text:style-name="P269">FONTE<text:s/>DEI DATI PERSONALI. I dati personali oggetto dell'attività di trattamento sono stati ottenuti da: dati inseriti nelle istanze presentate dall’interessato (ad esempio: i componenti del nucleo familiare); fonti accessibili al pubblico; database accessibili al Titolare, tra cui quelli gestiti da Agenzia delle Entrate, etc.; database detenuti da altre Pubbliche Amministrazioni</text:p>
      <text:p text:style-name="P270">CONSERVAZIONE DEI DATI. Tutti i dati predetti saranno conservati per il tempo necessario al perseguimento della finalità di cui alla presente informativa e per eventuali attività processuali da queste originate e, successivamente, per il tempo in cui il Titolare sia soggetto a obblighi di conservazione prevista, per finalità fiscali o per altre finalità, da legge o regolamento.</text:p>
      <text:p text:style-name="P271">NATURA DEL<text:s/>CONFERIMENTO. 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272">DESTINATARI O CATEGORIE DEI DESTINATARI DEI DATI PERSONALI I suoi dati personali potranno essere comunicati a: dipendenti e/o collaboratori del Titolare, nella loro qualità di autorizzati al trattamento, ai quali sono state fornite istruzioni specifiche. Gli autorizzati hanno differenziati livelli di accesso a seconda delle specifiche mansioni; Autorità Giudiziaria e/o Autorità di Pubblica Sicurezza, nei casi espressamente previsti dalla legge; Responsabili esterni del trattamento, espressamente nominati ex<text:s/>art. 28 Reg. (UE) n. 2016/679 “GDPR”; Legali all’uopo incaricati dal Comune ad intervenire in controversie/contenziosi in cui lo stesso è parte; soggetti istanti ai sensi della Legge 241/1990 e ss.mm.ii e del D.Lgs. 33/2013 e ss.mm.ii. I Suoi dati potranno essere soggetti a diffusione esclusivamente per quanto previsto dagli obblighi in tema di pubblicità legale e di trasparenza, e nel rispetto del principio di minimizzazione dei dati stessi. I Suoi dati personali non saranno soggetti ad alcun processo decisionale automatizzato, compresa la profilazione.</text:p>
      <text:p text:style-name="P273">TRASFERIMENTO DEI DATI ALL’ESTERO. I dati non vengono trasferiti verso Paesi terzi o organizzazioni internazionali.</text:p>
      <text:p text:style-name="P274">DIRITTI DEGLI INTERESSATI. Si comunica che, in qualsiasi momento, l’interessato (ossia la<text:s/>“persona fisica identificata o identificabile” cui si riferiscono i dati personali, ex art. 4, n. 1, “GDPR”), potrà esercitare i seguenti diritti: diritto di accesso ai propri dati personali ex art. 15 “GDPR”; diritto di rettifica dei propri dati personali<text:s/>ex art. 16 “GDPR”, ove quest’ultimo non contrasti con la normativa vigente sulla conservazione dei dati stessi; diritto alla cancellazione («diritto all’oblio») dei propri dati personali (ex art. 17 “GDPR”), ove quest’ultimo non contrasti con la normativa<text:s/>vigente sulla conservazione dei dati stessi; diritto di limitazione del trattamento (ex art. 18 “GDPR”); diritto di opposizione al trattamento dei dati personali che lo riguardano (ex art. 21 “GDPR”); Potrà esercitare tutti i suindicati diritti mediante richiesta da inoltrarsi al Titolare del trattamento, anche per il tramite del Responsabile della protezione dei dati, ai recapiti suindicati e/o tramite il Dirigente del Servizio Lavori pubblici, all'indirizzo Piazza De Gasperi, 2, Cagliari o via mail all'indirizzo lavoripubblici@comune.cagliari.it. Il modulo per l’esercizio dei diritti è disponibile sul sito del Garante Privacy, all’indirizzo https://www.garanteprivacy.it/web/guest/home/docweb/-/docweb-display/docweb/1089924.</text:p>
      <text:p text:style-name="P275">DIRITTO DI RECLAMO ALL’AUTORITÀ<text:s/>DI CONTROLLO. 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276"/>
      <text:p text:style-name="P277"/>
      <text:p text:style-name="P278"/>
      <text:p text:style-name="P279"><text:span text:style-name="T2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ariable" style:display-name="Variable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2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3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4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5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6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7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8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9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7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07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7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07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7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07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7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07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7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Open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eo</meta:initial-creator>
    <dc:creator>Linda Lapillo</dc:creator>
    <meta:creation-date>2021-04-23T12:30:00Z</meta:creation-date>
    <dc:date>2022-09-30T10:12:00Z</dc:date>
    <meta:print-date>2021-06-16T09:15:00Z</meta:print-date>
    <meta:template xlink:href="Normal" xlink:type="simple"/>
    <meta:editing-cycles>28</meta:editing-cycles>
    <meta:editing-duration>PT184920S</meta:editing-duration>
    <meta:document-statistic meta:page-count="4" meta:paragraph-count="24" meta:word-count="1829" meta:character-count="12233" meta:row-count="86" meta:non-whitespace-character-count="10428"/>
  </office:meta>
</office:document-meta>
</file>